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22a25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officeooo:rsid="000183b3"/>
    </style:style>
    <style:style style:name="T6" style:family="text">
      <style:text-properties officeooo:rsid="00022a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5"/>
      <text:p text:style-name="P1">La Comisión de Educación, Ciencia, Tecnología e Innovación ha considerado el Proyecto de Comunicación Expte. Nº <text:span text:style-name="T5">28276-BK (FV)</text:span> d<text:span text:style-name="T5">el</text:span> diputado <text:span text:style-name="T5">Leandro Busatto, por el cual se solicita </text:span><text:span text:style-name="T6">al Poder Ejecutivo, a través del Ministerio de Educación,gestione la refacción y pintura del techo de la Escuela Provincial Nº 6096 de Jornada Completa “Domingo Faustino Sarmiento” de la localidad de Villa Ana, Departamento General Obligado; </text:span>y, por las razones expuestas y las que podrá dar el miembro informante, aconseja la aprobación del siguiente texto:</text:p>
      <text:p text:style-name="P2"/>
      <text:p text:style-name="P2">PROYECTO DE COMUNICACIÓN</text:p>
      <text:p text:style-name="P2"/>
      <text:p text:style-name="P2"/>
      <text:p text:style-name="EXPEDIENTE"><text:span text:style-name="T4">“</text:span><text:span text:style-name="T2">La Cámara de Diputados vería con agrado que el Poder Ejecutivo, evalúe la posibilidad <text:s/></text:span><text:span text:style-name="T3">de gestionar la refacción y pintura del techo de la Escuela Provincial Nº 6096 de Jornada Completa “Domingo Faustino Sarmiento” de la localidad de Villa Ana, departamento General Obligado</text:span><text:span text:style-name="T2">.” <text:s text:c="28"/></text:span></text:p>
      <text:p text:style-name="P1"/>
      <text:p text:style-name="P1"/>
      <text:p text:style-name="P4">Sala de la <text:s/>Comisión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0.605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5-14T12:37:34</dc:date>
    <meta:print-date>2014-05-14T12:33:55</meta:print-date>
    <meta:editing-cycles>21</meta:editing-cycles>
    <meta:editing-duration>PT42M42S</meta:editing-duration>
    <meta:document-statistic meta:table-count="0" meta:image-count="1" meta:object-count="0" meta:page-count="1" meta:paragraph-count="6" meta:word-count="146" meta:character-count="987" meta:non-whitespace-character-count="812"/>
    <meta:generator>LibreOffice/4.0.5.2$Linux_x86 LibreOffice_project/5464147a081647a250913f19c0715bca595af2f</meta:generator>
  </office:meta>
</office:document-meta>
</file>